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Winkelhoek 6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Winkelhoek 6, 9611CD, het verbouwen van het woonhuis, 25-0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01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84.185 576770.538</meta:user-defined>
    <meta:user-defined meta:name="DC.title">Verlengde Winkelhoek 6  Sappemeer aanvraag omgevingsvergunning</meta:user-defined>
    <meta:user-defined meta:name="OVERHEID.PostcodeHuisnummer/OVERHEIDop.postcodeHuisnummer">9611CD 6</meta:user-defined>
    <meta:user-defined meta:name="OVERHEIDop.straatnaam">Verlengde Winkelhoek</meta:user-defined>
    <meta:user-defined meta:name="OVERHEIDop.woonplaats">Sappe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19</meta:user-defined>
    <meta:user-defined meta:name="OVERHEIDop.GmbID/DC.identifier">gmb-2020-135019</meta:user-defined>
    <meta:user-defined meta:name="OVERHEIDop.versieInformatie"/>
  </office:meta>
</office:document-meta>
</file>