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enso 16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aanvraag met zaaknummer 2334476 voor een omgevingsvergunning voor het <text:span text:style-name="nadrukvet">aanbrengen overstek aan de woning en maken constructieve muurdoorbraak in de woning </text:span>op locatie Colenso 161 in Soest. De vergunning is toegekend en is verzonden op <text:span text:style-name="nadrukvet">26 me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01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1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1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14.42 467120.83</meta:user-defined>
    <meta:user-defined meta:name="DC.title">Kennisgeving besluit op aanvraag omgevingsvergunning Colenso 161 in Soest</meta:user-defined>
    <meta:user-defined meta:name="OVERHEID.PostcodeHuisnummer/OVERHEIDop.postcodeHuisnummer">3761GN 161</meta:user-defined>
    <meta:user-defined meta:name="OVERHEIDop.straatnaam">Colenso</meta:user-defined>
    <meta:user-defined meta:name="OVERHEIDop.woonplaats">Soest</meta:user-defined>
    <meta:user-defined meta:name="DCTERMS.W3CDTF/DCTERMS.available">2020-05-28</meta:user-defined>
    <meta:user-defined meta:name="DCTERMS.W3CDTF/OVERHEIDop.jaargang">2020</meta:user-defined>
    <meta:user-defined meta:name="OVERHEIDop.publicationIssue">135018</meta:user-defined>
    <meta:user-defined meta:name="OVERHEIDop.GmbID/DC.identifier">gmb-2020-135018</meta:user-defined>
    <meta:user-defined meta:name="OVERHEIDop.versieInformatie"/>
  </office:meta>
</office:document-meta>
</file>