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Landhorst, De Quayweg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vastgestelde bestemmingsplan ''Buitengebied Landhorst, De Quayweg 57'' inclusief alle bijlagen ter inzage ligt.</text:p>
            <text:p text:style-name="common-al">
            <text:span text:style-name="nadrukvet">Inhoud bestemmingsplan</text:span>
          </text:p>
            <text:p text:style-name="common-al">In zijn vergadering van 7 mei 2020 heeft de gemeenteraad van Sint Anthonis het bestemmingsplan''Buitengebied Landhorst, De Quayweg 57'' vastgesteld. Het bestemmingsplan voorziet in het wijzigen van de intensieve veehouderijbestemming in een bedrijfsbestemming ten behoeve van statische opslag.</text:p>
            <text:p text:style-name="common-al">
            <text:span text:style-name="nadrukvet">Reageren op het bestemmingsplan</text:span>
          </text:p>
            <text:p text:style-name="common-al">Het bestemmingsplan inclusief alle bijlagen ligt met ingang van woensdag 3 juni 2020 voor de duur van zes weken ter inzage in het gemeentehuis, Brink 3 te Sint Anthonis. In verband met de maatregelen in de strijd tegen het coronavirus is het alleen mogelijk om na een telefonische afspraak de stukken inte zien op het gemeentehuis. Het bestemmingsplan is ook te raadplegen op <text:a xlink:href="https://www.ruimtelijkeplannen.nl/viewer/viewer?planidn=NL.IMRO.1702.8BPdequayweg57-VA01" xlink:type="simple"/><text:a xlink:href="https://www.ruimtelijkeplannen.nl/viewer/viewer?planidn=NL.IMRO.1702.8BPdequayweg57-VA01" xlink:type="simple"/><text:a xlink:href="https://www.ruimtelijkeplannen.nl/viewer/viewer?planidn=NL.IMRO.1702.8BPdequayweg57-VA01" xlink:type="simple">www.ruimtelijkeplannen.nl</text:a>.Tegen het besluit tot vaststelling van het bestemmingsplan kan met ingang van 3 juni 2020 gedurende een termijn van zes weken beroep worden ingesteld bij de Afdeling Bestuursrechtspraak van de Raad van State, Postbus 20019, 2500 EA Den Haag door:</text:p>
            <text:p text:style-name="common-al">- De belanghebbende die tijdig bij de raad een zienswijze heeft ingebracht;</text:p>
            <text:p text:style-name="common-al">- De belanghebbende aan wie redelijkerwijs niet kan worden verweten dat hij zijn zienswijze niet tijdig bij de gemeenteraad heeft ingebracht;</text:p>
            <text:p text:style-name="common-al">- Eenieder die bezwaren heeft tegen de wijzigingen die bij de vaststelling in het bestemmingsplan zijn aangebracht.</text:p>
            <text:p text:style-name="common-al">Het is ook mogelijk om digitaal beroep in te stellen via het digitaal loket van deze instantie. Kijk op https://digitaalloket.raadvanstate.nl voor meer informatie. Indien beroep is ingesteld kan ingevolge artikel 8:81 van de Algemene wet bestuursrecht de voorzitter van de genoemde Afdeling Bestuursrechtspraak worden verzocht een voorlopige voorziening te treffen indien onverwijlde spoed, gelet op de betrokkenbelangen, dat vereist.</text:p>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voorlopige voorziening is ingediend binnen de beroepstermijn, treedt het besluit van de gemeenteraad ingevolge artikel 8.4 van de Wet ruimtelijke ordening niet in werking voordat opdat verzoek is beslist.</text:p>
            <text:p text:style-name="common-al">
            <text:span text:style-name="nadrukvet">Heeft u nog vragen?</text:span>
          </text:p>
            <text:p text:style-name="last-al">Heeft u vragen, begrijpt u een onderdeel van het bestemmingsplan niet of wilt u een afspraak maken om de stukken op het gemeentehuis in te zien? Neem dan gerust contact op met Mendy van Liempt op telefoonnummer 0485 - 208 196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3501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1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1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8BPdequayweg57-VA01</meta:user-defined>
    <dc:language>nl</dc:language>
    <meta:user-defined meta:name="OVERHEID.EPSG28992/DC.spatial">181028 402602</meta:user-defined>
    <meta:user-defined meta:name="DC.title">Vastgesteld bestemmingsplan ''Buitengebied Landhorst, De Quayweg 57''</meta:user-defined>
    <meta:user-defined meta:name="OVERHEID.PostcodeHuisnummer/OVERHEIDop.postcodeHuisnummer">5445NP 57</meta:user-defined>
    <meta:user-defined meta:name="OVERHEIDop.straatnaam">De Quayweg</meta:user-defined>
    <meta:user-defined meta:name="OVERHEIDop.woonplaats">Landhorst</meta:user-defined>
    <meta:user-defined meta:name="DCTERMS.W3CDTF/DCTERMS.available">2020-06-02</meta:user-defined>
    <meta:user-defined meta:name="DCTERMS.W3CDTF/OVERHEIDop.jaargang">2020</meta:user-defined>
    <meta:user-defined meta:name="OVERHEIDop.publicationIssue">135017</meta:user-defined>
    <meta:user-defined meta:name="OVERHEIDop.GmbID/DC.identifier">gmb-2020-135017</meta:user-defined>
    <meta:user-defined meta:name="OVERHEIDop.versieInformatie"/>
  </office:meta>
</office:document-meta>
</file>