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Castenrayseweg 24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nrayseweg 24 te Oirlo</text:span> - het bouwen van een overkapping (HZ-OMV-2020-0181, ontvangstdatum 25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501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1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1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513.02 390364.26</meta:user-defined>
    <meta:user-defined meta:name="DC.title">Omgevingsvergunning – regulier – aangevraagd (Castenrayseweg 24 te Oirlo)</meta:user-defined>
    <meta:user-defined meta:name="OVERHEID.PostcodeHuisnummer/OVERHEIDop.postcodeHuisnummer">5808AG 24</meta:user-defined>
    <meta:user-defined meta:name="OVERHEIDop.straatnaam">Castenrayseweg</meta:user-defined>
    <meta:user-defined meta:name="OVERHEIDop.woonplaats">Oirlo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12</meta:user-defined>
    <meta:user-defined meta:name="OVERHEIDop.GmbID/DC.identifier">gmb-2020-135012</meta:user-defined>
    <meta:user-defined meta:name="OVERHEIDop.versieInformatie"/>
  </office:meta>
</office:document-meta>
</file>