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nde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ndersweg 12, zaaknummer 205983</text:p>
            <text:p text:style-name="common-al">Voor: bouwen melkveestal, datum ontvangst 26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0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84.203 447626.094</meta:user-defined>
    <meta:user-defined meta:name="DC.title">Ingediende aanvraag omgevingsvergunning bouwen Wandersweg 12</meta:user-defined>
    <meta:user-defined meta:name="OVERHEID.PostcodeHuisnummer/OVERHEIDop.postcodeHuisnummer">7104DD 12</meta:user-defined>
    <meta:user-defined meta:name="OVERHEIDop.straatnaam">Wandersweg</meta:user-defined>
    <meta:user-defined meta:name="OVERHEIDop.woonplaats">Winterswijk Medd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011</meta:user-defined>
    <meta:user-defined meta:name="OVERHEIDop.GmbID/DC.identifier">gmb-2020-135011</meta:user-defined>
    <meta:user-defined meta:name="OVERHEIDop.versieInformatie"/>
  </office:meta>
</office:document-meta>
</file>