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oornemen aanwijzen gemeentelijk monument Zuilichem, Waal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ltbommel maken bekend dat zij voornemens zijn om, op grond van artikel 3 van de Monumentenverordening 2010, het pand Waaldijk 2 te 5305 CE Zuilichem aan te wijzen als beschermd gemeentelijk monument.</text:p>
            <text:p text:style-name="common-al"/>
            <text:p text:style-name="common-al">
            <text:span text:style-name="nadrukvet">Inzage</text:span>
          </text:p>
            <text:p text:style-name="common-al">De beschrijving ligt met bijbehorende documenten van donderdag 28 mei 2020 tot en met woensdag 8 juli 2020 voor iedereen ter inzage. </text:p>
            <text:p text:style-name="common-al">De stukken kunt u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 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het college van burgemeester en wethouders duidelijk maken. Wij ontvangen dit het graag schriftelijk. Dit kan op twee manieren. </text:p>
            <text:p text:style-name="common-al">Elektronisch: <text:a xlink:href="mailto:info@zaltbommel.nl" xlink:type="simple">info@zaltbommel.nl</text:a>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/>
            <text:p text:style-name="common-al">
            <text:span text:style-name="nadrukvet">Vragen? </text:span>
          </text:p>
            <text:p text:style-name="common-al">Neemt u dan contact op met de afdeling Leef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501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1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1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Cultuur en recreatie | Organisatie en beleid</meta:user-defined>
    <meta:user-defined meta:name="DC.source">N.v.t.</meta:user-defined>
    <dc:language>nl</dc:language>
    <meta:user-defined meta:name="OVERHEID.Gemeente/DC.spatial">Zaltbommel</meta:user-defined>
    <meta:user-defined meta:name="DC.title">Burgemeester en wethouders van Zaltbommel – Voornemen aanwijzen gemeentelijk monument Zuilichem, Waaldijk 2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010</meta:user-defined>
    <meta:user-defined meta:name="OVERHEIDop.GmbID/DC.identifier">gmb-2020-135010</meta:user-defined>
    <meta:user-defined meta:name="OVERHEIDop.versieInformatie"/>
  </office:meta>
</office:document-meta>
</file>