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lenweg 2 en 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0 met zaaknummer <text:span text:style-name="nadrukvet">M-SLM200130 </text:span>voor het verwijderen van asbest op de locatie <text:span text:style-name="nadrukvet">Molenweg 2 en 4 in Zaamslag</text:span>.</text:p>
            <text:p text:style-name="common-al">De sloopmelding is op 26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00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0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022.65 371464.17</meta:user-defined>
    <meta:user-defined meta:name="DC.title">Sloopmelding - Molenweg 2 en 4 in Zaamslag</meta:user-defined>
    <meta:user-defined meta:name="OVERHEID.PostcodeHuisnummer/OVERHEIDop.postcodeHuisnummer">4543PA 4</meta:user-defined>
    <meta:user-defined meta:name="OVERHEIDop.straatnaam">Molenweg</meta:user-defined>
    <meta:user-defined meta:name="OVERHEIDop.woonplaats">Zaamsla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007</meta:user-defined>
    <meta:user-defined meta:name="OVERHEIDop.GmbID/DC.identifier">gmb-2020-135007</meta:user-defined>
    <meta:user-defined meta:name="OVERHEIDop.versieInformatie"/>
  </office:meta>
</office:document-meta>
</file>