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35 te Maastricht. Verlenging beslistermijn omgevingsvergunning, het vervangen van de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ferentienummer dossier:19-2083WB</text:p>
            <text:p text:style-name="common-al">Wycker Brugstraat 35</text:p>
            <text:p text:style-name="common-al">het vervangen van de dakpannen</text:p>
            <text:p text:style-name="common-al"/>
            <text:p text:style-name="common-al">
            <text:span text:style-name="nadrukvet">Datum ontvangst aanvraag:</text:span> 22-10-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dc:language>nl</dc:language>
    <meta:user-defined meta:name="OVERHEID.EPSG28992/DC.spatial">176963 317780</meta:user-defined>
    <meta:user-defined meta:name="DC.title">Wycker Brugstraat 35 te Maastricht. Verlenging beslistermijn omgevingsvergunning, het vervangen van de dakpannen</meta:user-defined>
    <meta:user-defined meta:name="OVERHEID.PostcodeHuisnummer/OVERHEIDop.postcodeHuisnummer">6221EB 35</meta:user-defined>
    <meta:user-defined meta:name="OVERHEIDop.straatnaam">Wycker Brugstraat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5</meta:user-defined>
    <meta:user-defined meta:name="OVERHEIDop.GmbID/DC.identifier">gmb-2020-135</meta:user-defined>
    <meta:user-defined meta:name="OVERHEIDop.versieInformatie"/>
  </office:meta>
</office:document-meta>
</file>