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voorzijde woning aan het Abbenven 7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74 </text:p>
                <text:p text:style-name="al">Zaaknummer : Z/2020/330213 </text:p>
                <text:p text:style-name="al">Omschrijving : realiseren van een aanbouw aan de voorkant van de woning </text:p>
                <text:p text:style-name="al">Ontvangstdatum: 19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99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213</meta:user-defined>
    <dc:language>nl</dc:language>
    <meta:user-defined meta:name="OVERHEID.EPSG28992/DC.spatial">107671.441 503096.781</meta:user-defined>
    <meta:user-defined meta:name="DC.title">Aanvraag omgevingsvergunning, realiseren van een aanbouw voorzijde woning aan het Abbenven 74, te Heemskerk.</meta:user-defined>
    <meta:user-defined meta:name="OVERHEID.PostcodeHuisnummer/OVERHEIDop.postcodeHuisnummer">1963RD 74</meta:user-defined>
    <meta:user-defined meta:name="OVERHEIDop.straatnaam">Abbenven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93</meta:user-defined>
    <meta:user-defined meta:name="OVERHEIDop.GmbID/DC.identifier">gmb-2020-134993</meta:user-defined>
    <meta:user-defined meta:name="OVERHEIDop.versieInformatie"/>
  </office:meta>
</office:document-meta>
</file>