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aanvraag omzettings-vergunning Karosdrift 19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zelfstandige woonruimte om te zetten in een zelfstandige woonruimte en een onzelfstandige woonruimte</text:p>
            <text:p text:style-name="common-al">Kenmerk: 821731</text:p>
            <text:p text:style-name="common-al">Datum verzending: 27-05-2020</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99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9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9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583.618 449142.751</meta:user-defined>
    <meta:user-defined meta:name="DC.title">Besluit over aanvraag omzettings-vergunning Karosdrift 19 te Nieuwegein;</meta:user-defined>
    <meta:user-defined meta:name="OVERHEID.PostcodeHuisnummer/OVERHEIDop.postcodeHuisnummer">3436AM 19</meta:user-defined>
    <meta:user-defined meta:name="OVERHEIDop.straatnaam">Karosdrift</meta:user-defined>
    <meta:user-defined meta:name="OVERHEIDop.woonplaats">Nieuwegein</meta:user-defined>
    <meta:user-defined meta:name="DCTERMS.W3CDTF/DCTERMS.available">2020-05-28</meta:user-defined>
    <meta:user-defined meta:name="DCTERMS.W3CDTF/OVERHEIDop.jaargang">2020</meta:user-defined>
    <meta:user-defined meta:name="OVERHEIDop.publicationIssue">134992</meta:user-defined>
    <meta:user-defined meta:name="OVERHEIDop.GmbID/DC.identifier">gmb-2020-134992</meta:user-defined>
    <meta:user-defined meta:name="OVERHEIDop.versieInformatie"/>
  </office:meta>
</office:document-meta>
</file>