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 Mors IV, kavel 2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e Mors IV, kavel 2</text:p>
            <text:p text:style-name="common-al">Project?: het bouwen van een bedrijfshal</text:p>
            <text:p text:style-name="common-al">Ingekomen?: 24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98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</meta:user-defined>
    <dc:language>nl</dc:language>
    <meta:user-defined meta:name="OVERHEID.EPSG28992/DC.spatial">259112.402214888 492829.289463366</meta:user-defined>
    <meta:user-defined meta:name="DC.title">Gemeente Dinkelland - aanvraag omgevingsvergunning, Ootmarsum, De Mors IV, kavel 2: bouwen bedrijfshal</meta:user-defined>
    <meta:user-defined meta:name="OVERHEID.PostcodeHuisnummer/OVERHEIDop.postcodeHuisnummer">7631AH 4</meta:user-defined>
    <meta:user-defined meta:name="OVERHEIDop.straatnaam">Koggelsteeg</meta:user-defined>
    <meta:user-defined meta:name="OVERHEIDop.woonplaats">Ootmars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988</meta:user-defined>
    <meta:user-defined meta:name="OVERHEIDop.GmbID/DC.identifier">gmb-2020-134988</meta:user-defined>
    <meta:user-defined meta:name="OVERHEIDop.versieInformatie"/>
  </office:meta>
</office:document-meta>
</file>