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V. Gioară - Frank van Borselenstraat 34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V. Gioară, geboren 05-03-1994, Frank van Borselenstraat 343, 3132 JK Vlaardingen, met ingang van 08-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8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V. Gioară - Frank van Borselenstraat 343, Vlaardingen</meta:user-defined>
    <meta:user-defined meta:name="OVERHEID.PostcodeHuisnummer/OVERHEIDop.postcodeHuisnummer">3132JJ 307</meta:user-defined>
    <meta:user-defined meta:name="OVERHEIDop.straatnaam">Frank van Borselenstraat</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87</meta:user-defined>
    <meta:user-defined meta:name="OVERHEIDop.GmbID/DC.identifier">gmb-2020-134987</meta:user-defined>
    <meta:user-defined meta:name="OVERHEIDop.versieInformatie"/>
  </office:meta>
</office:document-meta>
</file>