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laak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estblaak 14 , 3012KL , transformatie kantoor naar hotelfunctie Westblaak 4-22 ; een hotel met commerciële ruimtes te vestigen in de panden aan de Westblaak 4-12 en 14-22 in Rotterdam. Beide panden zijn gemeentelijk monument (monumentnummer: E-107 en E-121). De bioscoop Cinerama met de entree in het midden van het pand Westblaak 14-22 maakt geen onderdeel uit van het bouwplan.  ( datum besluit 22-05-2020, op dezelfde dag verzonden , dossiernummer OMV.19.12.0039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97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7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7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518.25 436903.64</meta:user-defined>
    <meta:user-defined meta:name="DC.title">verleende omgevingsvergunning Westblaak 14</meta:user-defined>
    <meta:user-defined meta:name="OVERHEID.PostcodeHuisnummer/OVERHEIDop.postcodeHuisnummer">3012BJ 19</meta:user-defined>
    <meta:user-defined meta:name="OVERHEIDop.straatnaam">Schiedamse Vesthof</meta:user-defined>
    <meta:user-defined meta:name="OVERHEIDop.woonplaats">Rotterdam</meta:user-defined>
    <meta:user-defined meta:name="DCTERMS.W3CDTF/DCTERMS.available">2020-05-28</meta:user-defined>
    <meta:user-defined meta:name="DCTERMS.W3CDTF/OVERHEIDop.jaargang">2020</meta:user-defined>
    <meta:user-defined meta:name="OVERHEIDop.publicationIssue">134971</meta:user-defined>
    <meta:user-defined meta:name="OVERHEIDop.GmbID/DC.identifier">gmb-2020-134971</meta:user-defined>
    <meta:user-defined meta:name="OVERHEIDop.versieInformatie"/>
  </office:meta>
</office:document-meta>
</file>