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 realiseren van arbeidsmigrantenhuisvesting in de voormalige brouwerij, Van Aldegondebaan 7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WO/2019/538</text:p>
                    <text:p text:style-name="table_al"> 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10-01-2020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Van Aldegondebaan 7, Bergen op Zoom, het realiseren   van arbeidsmigrantenhuisvesting in de voormalige brouwerij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349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19/538</meta:user-defined>
    <dc:language>nl</dc:language>
    <meta:user-defined meta:name="OVERHEID.EPSG28992/DC.spatial">79125 389216</meta:user-defined>
    <meta:user-defined meta:name="DC.title">Gemeente Bergen op Zoom - Ingetrokken aanvraag omgevingsvergunning voor het  realiseren van arbeidsmigrantenhuisvesting in de voormalige brouwerij, Van Aldegondebaan 7, Bergen op Zoom</meta:user-defined>
    <meta:user-defined meta:name="OVERHEID.PostcodeHuisnummer/OVERHEIDop.postcodeHuisnummer">4615AZ 7</meta:user-defined>
    <meta:user-defined meta:name="OVERHEIDop.straatnaam">Van Aldegondebaan</meta:user-defined>
    <meta:user-defined meta:name="OVERHEIDop.woonplaats">Bergen op Zoo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497</meta:user-defined>
    <meta:user-defined meta:name="OVERHEIDop.GmbID/DC.identifier">gmb-2020-13497</meta:user-defined>
    <meta:user-defined meta:name="OVERHEIDop.versieInformatie"/>
  </office:meta>
</office:document-meta>
</file>