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t. Jozefweg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Jozefweg 1 te Venray </text:span>– het gewijzigd uitvoeren van een vergunning voor het herbestemmen van een voormal (HZ-OMV-2020-016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Wanneer u belanghebbende bent kunt u - gedurende een periode van zes weken met ingang van 21 mei 2020 - een gemotiveerd <text:span text:style-name="nadrukvet">bezwaarschrift</text:span> ind</text:span>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496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6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96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564.25 393512.5</meta:user-defined>
    <meta:user-defined meta:name="DC.title">Omgevingsvergunning – regulier – verleend (St. Jozefweg 1 te Venray)</meta:user-defined>
    <meta:user-defined meta:name="OVERHEID.PostcodeHuisnummer/OVERHEIDop.postcodeHuisnummer">5801CW 1</meta:user-defined>
    <meta:user-defined meta:name="OVERHEIDop.straatnaam">St. Jozefweg</meta:user-defined>
    <meta:user-defined meta:name="OVERHEIDop.woonplaats">Venray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968</meta:user-defined>
    <meta:user-defined meta:name="OVERHEIDop.GmbID/DC.identifier">gmb-2020-134968</meta:user-defined>
    <meta:user-defined meta:name="OVERHEIDop.versieInformatie"/>
  </office:meta>
</office:document-meta>
</file>