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Cruquiuszoom 53, 2142 EW Cruquius, het bouwen van een entresolvloer in de bestaande winkelruimte (geweigerd), besluit: 15-05-2020, zaak 9393232, OLO-nummer: 48837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96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6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6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222.48 483056.037</meta:user-defined>
    <meta:user-defined meta:name="DC.title">Weigering omgevingsvergunning, Cruquiuszoom 53, 2142 EW Cruquius, het bouwen van een entresolvloer in de bestaande winkelruimte (geweigerd), besluit: 15-05-2020, zaak 9393232, OLO-nummer: 4883713.</meta:user-defined>
    <meta:user-defined meta:name="OVERHEID.PostcodeHuisnummer/OVERHEIDop.postcodeHuisnummer">2142EW 53</meta:user-defined>
    <meta:user-defined meta:name="OVERHEIDop.straatnaam">Cruquiuszoom</meta:user-defined>
    <meta:user-defined meta:name="OVERHEIDop.woonplaats">Cruquius</meta:user-defined>
    <meta:user-defined meta:name="DCTERMS.W3CDTF/DCTERMS.available">2020-05-28</meta:user-defined>
    <meta:user-defined meta:name="DCTERMS.W3CDTF/OVERHEIDop.jaargang">2020</meta:user-defined>
    <meta:user-defined meta:name="OVERHEIDop.publicationIssue">134965</meta:user-defined>
    <meta:user-defined meta:name="OVERHEIDop.GmbID/DC.identifier">gmb-2020-134965</meta:user-defined>
    <meta:user-defined meta:name="OVERHEIDop.versieInformatie"/>
  </office:meta>
</office:document-meta>
</file>