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Daniele - 2e Maasbosstraat 2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T. Daniele, geboren 19-11-1993, 2e Maasbosstraat 2 b, 3134 XJ Vlaardingen, met ingang van 07-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869.04 435798.473</meta:user-defined>
    <meta:user-defined meta:name="DC.title">Gemeente Vlaardingen - vertrokken met onbekende bestemming - T. Daniele - 2e Maasbosstraat 2 b, Vlaardingen</meta:user-defined>
    <meta:user-defined meta:name="OVERHEID.PostcodeHuisnummer/OVERHEIDop.postcodeHuisnummer">3134XJ 2</meta:user-defined>
    <meta:user-defined meta:name="OVERHEIDop.straatnaam">2e Maasbos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64</meta:user-defined>
    <meta:user-defined meta:name="OVERHEIDop.GmbID/DC.identifier">gmb-2020-134964</meta:user-defined>
    <meta:user-defined meta:name="OVERHEIDop.versieInformatie"/>
  </office:meta>
</office:document-meta>
</file>