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hof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hof 2 te Venray </text:span>– het gewijzigd uitvoeren van de vergunning voor het oprichten van een woning (HZ-OMV-2020-01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Wanneer u belanghebbende bent kunt u - gedurende een periode van zes weken met ingang van 28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96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6.29 393050.33</meta:user-defined>
    <meta:user-defined meta:name="DC.title">Omgevingsvergunning – regulier – verleend (Julianahof 2 te Venray)</meta:user-defined>
    <meta:user-defined meta:name="OVERHEID.PostcodeHuisnummer/OVERHEIDop.postcodeHuisnummer">5802DD 2</meta:user-defined>
    <meta:user-defined meta:name="OVERHEIDop.straatnaam">Julianahof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63</meta:user-defined>
    <meta:user-defined meta:name="OVERHEIDop.GmbID/DC.identifier">gmb-2020-134963</meta:user-defined>
    <meta:user-defined meta:name="OVERHEIDop.versieInformatie"/>
  </office:meta>
</office:document-meta>
</file>