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aanbouwen erker met luifel boven voordeur aan de voorgevel aan de Daltonstraat 21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Daltonstraat 21 </text:p>
                <text:p text:style-name="al">Omschrijving : aanbouwen van een erker met luifel boven de voordeur aan voorgevel </text:p>
                <text:p text:style-name="al">Zaaknummer : Z/2020/328068 </text:p>
                <text:p text:style-name="al">Bekendmakingsdatum: 22 mei 2020</text:p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bekendmaking van dit besluit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34962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962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962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28068</meta:user-defined>
    <dc:language>nl</dc:language>
    <meta:user-defined meta:name="OVERHEID.EPSG28992/DC.spatial">105776.505 502761.8</meta:user-defined>
    <meta:user-defined meta:name="DC.title">Verleende omgevingsvergunning, aanbouwen erker met luifel boven voordeur aan de voorgevel aan de Daltonstraat 21, te Heemskerk.</meta:user-defined>
    <meta:user-defined meta:name="OVERHEID.PostcodeHuisnummer/OVERHEIDop.postcodeHuisnummer">1964TD 21</meta:user-defined>
    <meta:user-defined meta:name="OVERHEIDop.straatnaam">Daltonstraat</meta:user-defined>
    <meta:user-defined meta:name="OVERHEIDop.woonplaats">Heemskerk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4962</meta:user-defined>
    <meta:user-defined meta:name="OVERHEIDop.GmbID/DC.identifier">gmb-2020-134962</meta:user-defined>
    <meta:user-defined meta:name="OVERHEIDop.versieInformatie"/>
  </office:meta>
</office:document-meta>
</file>