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Cornelis Kuinweg (ongenummerd) in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demblik maken bekend dat zij van plan zijn een omgevingsvergunning milieu te verlenen voor het veranderen van de inrichting Oriëntal Andijk B.V. gelegen aan Cornelis Kuinweg (ongenummerd) in Andijk. De verandering betreft het uitbreiden van de activiteiten van een reeds bestaande composteringsinstallatie.</text:p>
            <text:p text:style-name="common-al"/>
            <text:p text:style-name="common-al">
            <text:span text:style-name="nadrukvet">Ter inzage </text:span>
          </text:p>
            <text:p text:style-name="common-al">De aanvraag, de ontwerpbeschikking en overige bijbehorende stukken liggen van 29 mei ot tot en met 9 juli ter inzage bij de gemeente Medemblik (uitsluitend op afspraak).</text:p>
            <text:p text:style-name="common-al">In verband met de Corona-crisis kan degene die de betreffende stukken wil inzien, per e-mail een verzoek indienen bij de Omgevingsdienst Noord-Holland Noord, e-mailadres <text:a xlink:href="mailto:postbus@odnhn.nl" xlink:type="simple">postbus@odnhn.nl</text:a> onder vermelding van het zaaknummer OD.281127, waarna de stukken digitaal toegezonden worden.</text:p>
            <text:p text:style-name="common-al"/>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milieu, Cornelis Kuinweg (Ongenummerd) in Andijk, OD.281127.</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495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227.382 527212.186</meta:user-defined>
    <meta:user-defined meta:name="DC.title">ontwerpbesluit omgevingsvergunning milieu, Cornelis Kuinweg (ongenummerd) in Andijk</meta:user-defined>
    <meta:user-defined meta:name="OVERHEID.PostcodeHuisnummer/OVERHEIDop.postcodeHuisnummer">1619PE 22</meta:user-defined>
    <meta:user-defined meta:name="OVERHEIDop.straatnaam">Cornelis Kuinweg</meta:user-defined>
    <meta:user-defined meta:name="OVERHEIDop.woonplaats">Andijk</meta:user-defined>
    <meta:user-defined meta:name="DCTERMS.W3CDTF/DCTERMS.available">2020-05-28</meta:user-defined>
    <meta:user-defined meta:name="DCTERMS.W3CDTF/OVERHEIDop.jaargang">2020</meta:user-defined>
    <meta:user-defined meta:name="OVERHEIDop.publicationIssue">134953</meta:user-defined>
    <meta:user-defined meta:name="OVERHEIDop.GmbID/DC.identifier">gmb-2020-134953</meta:user-defined>
    <meta:user-defined meta:name="OVERHEIDop.versieInformatie"/>
  </office:meta>
</office:document-meta>
</file>