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diverse keten en containers - Prins Willem Alexanderplein (ongenummerd)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plaatsen van diverse keten en containers op het perceel <text:span text:style-name="nadrukvet">Prins Willem Alexanderplein (ongenummerd) </text:span> te Vaals, kadastraal bekend gemeente Vaals, sectie A, nummer 10962 (ontvangen 20-05-2020).</text:p>
              </text:list-item>
            </text:list>
            <text:p text:style-name="common-al">
            <text:span text:style-name="nadrukondlijn">Geen bezwaar of beroep</text:span>
          </text:p>
            <text:p text:style-name="common-al">Tegen bovenstaande aanvragen ( <text:span text:style-name="nadrukvet">onder 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3494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4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4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9.92 309163.53</meta:user-defined>
    <meta:user-defined meta:name="DC.title">Gemeente Vaals - aanvraag omgevingsvergunning - plaatsen van diverse keten en containers - Prins Willem Alexanderplein (ongenummerd),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4943</meta:user-defined>
    <meta:user-defined meta:name="OVERHEIDop.GmbID/DC.identifier">gmb-2020-134943</meta:user-defined>
    <meta:user-defined meta:name="OVERHEIDop.versieInformatie"/>
  </office:meta>
</office:document-meta>
</file>