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2 airco buiten units - Groenzandweg 25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2 airco buiten units op het perceel <text:span text:style-name="nadrukvet">Groenzandweg 25</text:span> te Vaals, kadastraal bekend gemeente Vaals, sectie A, nummer 10385 (ontvangen 19-05-2020);</text:p>
              </text:list-item>
            </text:list>
            <text:p text:style-name="common-al">
            <text:span text:style-name="nadrukondlijn">Geen bezwaar of beroep</text:span>
          </text:p>
            <text:p text:style-name="common-al">Tegen bovenstaande aanvragen ( <text:span text:style-name="nadrukvet">onder 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493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3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52.56 308961.89</meta:user-defined>
    <meta:user-defined meta:name="DC.title">Gemeente Vaals - aanvraag omgevingsvergunning - plaatsen van 2 airco buiten units - Groenzandweg 25, Vaals</meta:user-defined>
    <meta:user-defined meta:name="OVERHEID.PostcodeHuisnummer/OVERHEIDop.postcodeHuisnummer">6291VG 25</meta:user-defined>
    <meta:user-defined meta:name="OVERHEIDop.straatnaam">Groenzandweg</meta:user-defined>
    <meta:user-defined meta:name="OVERHEIDop.woonplaats">Vaals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38</meta:user-defined>
    <meta:user-defined meta:name="OVERHEIDop.GmbID/DC.identifier">gmb-2020-134938</meta:user-defined>
    <meta:user-defined meta:name="OVERHEIDop.versieInformatie"/>
  </office:meta>
</office:document-meta>
</file>