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een tijdelijke kantoor unit - Rott 21a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plaatsen van een tijdelijke kantoor unit op het perceel <text:span text:style-name="nadrukvet">Rott 21a</text:span> te Vijlen, kadastraal bekend gemeente Vaals, sectie F, nummer 980 (ontvangen 14-05-2020);</text:p>
              </text:list-item>
            </text:list>
            <text:p text:style-name="common-al">
            <text:span text:style-name="nadrukondlijn">Geen bezwaar of beroep</text:span>
          </text:p>
            <text:p text:style-name="common-al">Tegen bovenstaande aanvragen ( <text:span text:style-name="nadrukvet">onder I</text:span> )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3493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3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3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4793.195 311185.461</meta:user-defined>
    <meta:user-defined meta:name="DC.title">Gemeente Vaals - aanvraag omgevingsvergunning - plaatsen van een tijdelijke kantoor unit - Rott 21a, Vijlen</meta:user-defined>
    <meta:user-defined meta:name="OVERHEID.PostcodeHuisnummer/OVERHEIDop.postcodeHuisnummer">6294NL 21</meta:user-defined>
    <meta:user-defined meta:name="OVERHEIDop.straatnaam">Rott</meta:user-defined>
    <meta:user-defined meta:name="OVERHEIDop.woonplaats">Vijl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4930</meta:user-defined>
    <meta:user-defined meta:name="OVERHEIDop.GmbID/DC.identifier">gmb-2020-134930</meta:user-defined>
    <meta:user-defined meta:name="OVERHEIDop.versieInformatie"/>
  </office:meta>
</office:document-meta>
</file>