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aan de Joannes Wuijtiersstraat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annes Wuijtiersstraat 37 </text:p>
                <text:p text:style-name="al">Omschrijving : plaatsen van een dakkapel op het voordakvlak </text:p>
                <text:p text:style-name="al">Zaaknummer : Z/2020/327110 </text:p>
                <text:p text:style-name="al">Bekendmakingsdatum: 22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92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7110</meta:user-defined>
    <dc:language>nl</dc:language>
    <meta:user-defined meta:name="OVERHEID.EPSG28992/DC.spatial">106827.066 502474.049</meta:user-defined>
    <meta:user-defined meta:name="DC.title">Verleende omgevingsvergunning, plaatsen van een dakkapel op voordakvlak aan de Joannes Wuijtiersstraat 37, te Heemskerk.</meta:user-defined>
    <meta:user-defined meta:name="OVERHEID.PostcodeHuisnummer/OVERHEIDop.postcodeHuisnummer">1962VM 37</meta:user-defined>
    <meta:user-defined meta:name="OVERHEIDop.straatnaam">Joannes Wuijtiersstraat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926</meta:user-defined>
    <meta:user-defined meta:name="OVERHEIDop.GmbID/DC.identifier">gmb-2020-134926</meta:user-defined>
    <meta:user-defined meta:name="OVERHEIDop.versieInformatie"/>
  </office:meta>
</office:document-meta>
</file>