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mmemawei tussen 1 en 3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6 mei 2020 besloten om de beslistermijn voor de aanvraag met zaaknummer V-20200118 voor een omgevingsvergunning op locatie Hemmemawei tussen 1 en 3 in Berltsum te verlengen voor een periode van maximaal 6 weken. De aanvraag betreft het plaatsen van een tijdelijk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492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97.47 584262.73</meta:user-defined>
    <meta:user-defined meta:name="DC.title">Kennisgeving verlenging beslistermijn omgevingsvergunning Hemmemawei tussen 1 en 3 in Berltsum</meta:user-defined>
    <meta:user-defined meta:name="OVERHEID.PostcodeHuisnummer/OVERHEIDop.postcodeHuisnummer">9041CD 1</meta:user-defined>
    <meta:user-defined meta:name="OVERHEIDop.straatnaam">Hemmemawei</meta:user-defined>
    <meta:user-defined meta:name="OVERHEIDop.woonplaats">Berltsu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22</meta:user-defined>
    <meta:user-defined meta:name="OVERHEIDop.GmbID/DC.identifier">gmb-2020-134922</meta:user-defined>
    <meta:user-defined meta:name="OVERHEIDop.versieInformatie"/>
  </office:meta>
</office:document-meta>
</file>