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hovenlaan 6, 1119 NE Schiphol-Rijk, EdgeConneX Netherlands B.V., het realiseren van een datahal in een bestaand industriegebouw, datum besluit: 19-05-2020, zaak 9369429, OLO-nummer: 4856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91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1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1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696.057 477550.079</meta:user-defined>
    <meta:user-defined meta:name="DC.title">Verleende omgevingsvergunning, Koolhovenlaan 6, 1119 NE Schiphol-Rijk, EdgeConneX Netherlands B.V., het realiseren van een datahal in een bestaand industriegebouw, datum besluit: 19-05-2020, zaak 9369429, OLO-nummer: 4856779.</meta:user-defined>
    <meta:user-defined meta:name="OVERHEID.PostcodeHuisnummer/OVERHEIDop.postcodeHuisnummer">1119NE 6</meta:user-defined>
    <meta:user-defined meta:name="OVERHEIDop.straatnaam">Koolhovenlaan</meta:user-defined>
    <meta:user-defined meta:name="OVERHEIDop.woonplaats">Schiphol-Rijk</meta:user-defined>
    <meta:user-defined meta:name="DCTERMS.W3CDTF/DCTERMS.available">2020-05-28</meta:user-defined>
    <meta:user-defined meta:name="DCTERMS.W3CDTF/OVERHEIDop.jaargang">2020</meta:user-defined>
    <meta:user-defined meta:name="OVERHEIDop.publicationIssue">134917</meta:user-defined>
    <meta:user-defined meta:name="OVERHEIDop.GmbID/DC.identifier">gmb-2020-134917</meta:user-defined>
    <meta:user-defined meta:name="OVERHEIDop.versieInformatie"/>
  </office:meta>
</office:document-meta>
</file>