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handelen in strijd met regels ruimtelijke ordening van gebruik als winkel/horeca naar kantoor - Eerste Stationsstraat 3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Eerste Stationsstraat 3A, 2712 HA Zoetermeer, handelen in strijd met regels ruimtelijke ordening van gebruik als winkel/horeca naar kantoor, WB20200335 (verzonden d.d. 19 me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906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0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0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335 </meta:user-defined>
    <dc:language>nl</dc:language>
    <meta:user-defined meta:name="OVERHEID.EPSG28992/DC.spatial">94115.618 452188.983</meta:user-defined>
    <meta:user-defined meta:name="DC.title">Gemeente Zoetermeer - verlening omgevingsvergunning - handelen in strijd met regels ruimtelijke ordening van gebruik als winkel/horeca naar kantoor - Eerste Stationsstraat 3A, Zoetermeer</meta:user-defined>
    <meta:user-defined meta:name="OVERHEID.PostcodeHuisnummer/OVERHEIDop.postcodeHuisnummer">2712HA 3</meta:user-defined>
    <meta:user-defined meta:name="OVERHEIDop.straatnaam">Eerste Stationsstraat</meta:user-defined>
    <meta:user-defined meta:name="OVERHEIDop.woonplaats">Zoetermeer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906</meta:user-defined>
    <meta:user-defined meta:name="OVERHEIDop.GmbID/DC.identifier">gmb-2020-134906</meta:user-defined>
    <meta:user-defined meta:name="OVERHEIDop.versieInformatie"/>
  </office:meta>
</office:document-meta>
</file>