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, geaccepteerde sloopmelding, Korte Brake 6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dakplaten</text:p>
            <text:p text:style-name="last-al">met verzenddatum 23-05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90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50 530918</meta:user-defined>
    <meta:user-defined meta:name="DC.title">Gemeente Medembli, geaccepteerde sloopmelding, Korte Brake 6, Medemblik week 22</meta:user-defined>
    <meta:user-defined meta:name="OVERHEID.PostcodeHuisnummer/OVERHEIDop.postcodeHuisnummer">1671KX 6</meta:user-defined>
    <meta:user-defined meta:name="OVERHEIDop.straatnaam">Korte Brake</meta:user-defined>
    <meta:user-defined meta:name="OVERHEIDop.woonplaats">Medembli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5</meta:user-defined>
    <meta:user-defined meta:name="OVERHEIDop.GmbID/DC.identifier">gmb-2020-134905</meta:user-defined>
    <meta:user-defined meta:name="OVERHEIDop.versieInformatie"/>
  </office:meta>
</office:document-meta>
</file>