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aatgraaf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ontwerpbesluit genomen op de aanvraag met zaaknummer OV-2020-0198 voor een omgevingsvergunning op locatie Maatgraaf 4 in Hagestein. In het ontwerpbesluit wordt de vergunning verleend. Het besluit betreft het brandveiliggebruik t.b.v. een school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9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489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11.24 443354.14</meta:user-defined>
    <meta:user-defined meta:name="DC.title">Kennisgeving ontwerpbesluit op aanvraag omgevingsvergunning Maatgraaf 4 in Hagestein</meta:user-defined>
    <meta:user-defined meta:name="OVERHEID.PostcodeHuisnummer/OVERHEIDop.postcodeHuisnummer">4124BE 4</meta:user-defined>
    <meta:user-defined meta:name="OVERHEIDop.straatnaam">Maatgraaf</meta:user-defined>
    <meta:user-defined meta:name="OVERHEIDop.woonplaats">Hagestei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92</meta:user-defined>
    <meta:user-defined meta:name="OVERHEIDop.GmbID/DC.identifier">gmb-2020-134892</meta:user-defined>
    <meta:user-defined meta:name="OVERHEIDop.versieInformatie"/>
  </office:meta>
</office:document-meta>
</file>