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79033 - Hendrik de Haardtstraat 4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en het isoleren van het dak waarbij de nok iets wordt verhoogd</text:p>
            <text:p text:style-name="common-al">Locatie : Hendrik de Haardtstraat 42 te Winssen</text:p>
            <text:p text:style-name="common-al">Datum besluit : 26 mei 2020</text:p>
            <text:p text:style-name="common-al">Datum verzending : 26 mei 2020</text:p>
            <text:p text:style-name="common-al">Zaaknummer ODRN: W.Z20.1031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8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740 432745</meta:user-defined>
    <meta:user-defined meta:name="DC.title">Gemeente Beuningen – verleende omgevingsvergunning - OLO 5079033 - Hendrik de Haardtstraat 42 te Winssen.</meta:user-defined>
    <meta:user-defined meta:name="OVERHEID.PostcodeHuisnummer/OVERHEIDop.postcodeHuisnummer">6645BP 42</meta:user-defined>
    <meta:user-defined meta:name="OVERHEIDop.straatnaam">Hendrik de Haardtstraat</meta:user-defined>
    <meta:user-defined meta:name="OVERHEIDop.woonplaats">Winssen</meta:user-defined>
    <meta:user-defined meta:name="DCTERMS.W3CDTF/DCTERMS.available">2020-05-28</meta:user-defined>
    <meta:user-defined meta:name="DCTERMS.W3CDTF/OVERHEIDop.jaargang">2020</meta:user-defined>
    <meta:user-defined meta:name="OVERHEIDop.publicationIssue">134890</meta:user-defined>
    <meta:user-defined meta:name="OVERHEIDop.GmbID/DC.identifier">gmb-2020-134890</meta:user-defined>
    <meta:user-defined meta:name="OVERHEIDop.versieInformatie"/>
  </office:meta>
</office:document-meta>
</file>