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tijdelijke wachtruimte - Sullivanlijn, ter hoogte van nummer 17-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ullivanlijn, ter hoogte van nummer 17-21, 2728 BR Zoetermeer, gebruik openbare ruimte voor het plaatsen van een tijdelijke wachtruimte, WB20200398 (ontvangen d.d. 19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8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8 </meta:user-defined>
    <dc:language>nl</dc:language>
    <meta:user-defined meta:name="OVERHEID.EPSG28992/DC.spatial">95474 454442</meta:user-defined>
    <meta:user-defined meta:name="DC.title">Gemeente Zoetermeer - aanvraag omgevingsvergunning - gebruik openbare ruimte voor het plaatsen van een tijdelijke wachtruimte - Sullivanlijn, ter hoogte van nummer 17-21, Zoetermeer</meta:user-defined>
    <meta:user-defined meta:name="OVERHEID.PostcodeHuisnummer/OVERHEIDop.postcodeHuisnummer">2728BR 17</meta:user-defined>
    <meta:user-defined meta:name="OVERHEIDop.straatnaam">Sullivanlijn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84</meta:user-defined>
    <meta:user-defined meta:name="OVERHEIDop.GmbID/DC.identifier">gmb-2020-134884</meta:user-defined>
    <meta:user-defined meta:name="OVERHEIDop.versieInformatie"/>
  </office:meta>
</office:document-meta>
</file>