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weg 961, 2141 CS, uitbreiden van de woning aan de achterzijde (t.v.v. bestaand), 14-01-2020, zaaknummer 3453835, olonummer 4883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8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4 484948</meta:user-defined>
    <meta:user-defined meta:name="DC.title">Aangevraagde omgevingsvergunning, Vijfhuizen, Vijfhuizerweg 961, 2141 CS, uitbreiden van de woning aan de achterzijde (t.v.v. bestaand), 14-01-2020, zaaknummer 3453835, olonummer 4883599.</meta:user-defined>
    <meta:user-defined meta:name="OVERHEID.PostcodeHuisnummer/OVERHEIDop.postcodeHuisnummer">2141CS 961</meta:user-defined>
    <meta:user-defined meta:name="OVERHEIDop.straatnaam">Vijfhuizerweg</meta:user-defined>
    <meta:user-defined meta:name="OVERHEIDop.woonplaats">Vijfhuiz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88</meta:user-defined>
    <meta:user-defined meta:name="OVERHEIDop.GmbID/DC.identifier">gmb-2020-13488</meta:user-defined>
    <meta:user-defined meta:name="OVERHEIDop.versieInformatie"/>
  </office:meta>
</office:document-meta>
</file>