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nieuwe kozijnen - Schuitwat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uitwater 2, 2715 BL Zoetermeer, plaatsen van twee nieuwe kozijnen, WB20200401 (ontvangen d.d. 20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7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7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7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01 </meta:user-defined>
    <dc:language>nl</dc:language>
    <meta:user-defined meta:name="OVERHEID.EPSG28992/DC.spatial">92243.6 451949.1</meta:user-defined>
    <meta:user-defined meta:name="DC.title">Gemeente Zoetermeer - aanvraag omgevingsvergunning - plaatsen van twee nieuwe kozijnen - Schuitwater 2, Zoetermeer</meta:user-defined>
    <meta:user-defined meta:name="OVERHEID.PostcodeHuisnummer/OVERHEIDop.postcodeHuisnummer">2715BL 2</meta:user-defined>
    <meta:user-defined meta:name="OVERHEIDop.straatnaam">Schuitwater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78</meta:user-defined>
    <meta:user-defined meta:name="OVERHEIDop.GmbID/DC.identifier">gmb-2020-134878</meta:user-defined>
    <meta:user-defined meta:name="OVERHEIDop.versieInformatie"/>
  </office:meta>
</office:document-meta>
</file>