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bouwen van tijdelijke huisvesting arbeidsmigranten (logiesfunctie). K sectie A 3687 te Tilburg (Bundersestraat). Z-HZ_WABO-2019-04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maken van een uitweg is meldingsplichtig in Tilburg en wordt los van deze aanvraag afgewerkt, getoetst aan de in artikel 15 van de Algemene Plaatselijke Verordening (APV) opgenomen weigeringsgronden</text:p>
            <text:p text:style-name="common-al">Inzake het bouwen van tijdelijke huisvesting arbeidsmigranten (logiesfunctie). Het betreft de K sectie A 3687 te Tilburg (Bundersestraat) (Z-HZ_WABO-2019-04711).</text:p>
            <text:p text:style-name="common-al">
            <text:span text:style-name="nadrukvet">Terinzagelegging</text:span>
          </text:p>
            <text:p text:style-name="common-al">De ontwerpbeschikking ligt <text:span text:style-name="nadrukvet">van vrijdag 29 mei 2020 tot en met vrijdag 10 juli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 (planidentificatienummer ; NL.IMRO.0855.OGV2020002).</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6 me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8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505.874 400183.842</meta:user-defined>
    <meta:user-defined meta:name="DC.title">Ontwerpbeschikking voor bouwen van tijdelijke huisvesting arbeidsmigranten (logiesfunctie). K sectie A 3687 te Tilburg (Bundersestraat). Z-HZ_WABO-2019-04711.</meta:user-defined>
    <meta:user-defined meta:name="OVERHEID.PostcodeHuisnummer/OVERHEIDop.postcodeHuisnummer">5012TB 38</meta:user-defined>
    <meta:user-defined meta:name="OVERHEIDop.straatnaam">Bundersestraat</meta:user-defined>
    <meta:user-defined meta:name="OVERHEIDop.woonplaats">Tilburg</meta:user-defined>
    <meta:user-defined meta:name="DCTERMS.W3CDTF/DCTERMS.available">2020-05-29</meta:user-defined>
    <meta:user-defined meta:name="DCTERMS.W3CDTF/OVERHEIDop.jaargang">2020</meta:user-defined>
    <meta:user-defined meta:name="OVERHEIDop.externeBijlage">situatietekening|exb-2020-27383</meta:user-defined>
    <meta:user-defined meta:name="OVERHEIDop.publicationIssue">134868</meta:user-defined>
    <meta:user-defined meta:name="OVERHEIDop.GmbID/DC.identifier">gmb-2020-134868</meta:user-defined>
    <meta:user-defined meta:name="OVERHEIDop.versieInformatie"/>
  </office:meta>
</office:document-meta>
</file>