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erdawei 12 in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6 mei 2020 besloten om de beslistermijn voor de aanvraag met zaaknummer V-20200061 voor een omgevingsvergunning op locatie Haerdawei 12 in Oosterbierum te verlengen voor een periode van maximaal 6 weken. De aanvraag betreft het veranderen van de bestemming van agrarisch naar won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485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5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5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3252 583091</meta:user-defined>
    <meta:user-defined meta:name="DC.title">Kennisgeving verlenging beslistermijn omgevingsvergunning Haerdawei 12 in Oosterbierum</meta:user-defined>
    <meta:user-defined meta:name="OVERHEID.PostcodeHuisnummer/OVERHEIDop.postcodeHuisnummer">8854AB 12</meta:user-defined>
    <meta:user-defined meta:name="OVERHEIDop.straatnaam">Haerdawei</meta:user-defined>
    <meta:user-defined meta:name="OVERHEIDop.woonplaats">Oosterbieru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59</meta:user-defined>
    <meta:user-defined meta:name="OVERHEIDop.GmbID/DC.identifier">gmb-2020-134859</meta:user-defined>
    <meta:user-defined meta:name="OVERHEIDop.versieInformatie"/>
  </office:meta>
</office:document-meta>
</file>