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91 woningen/appartementen met een niet openbare parkeergarage, Merwedekanaalzone Deelgebied 4 (De nieuwe Defensie) te Utrecht, HZ_WABO-20-17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wedekanaalzone Deelgebied 4 (De nieuwe Defensie) te Utrecht</text:span>
          </text:p>
            <text:p text:style-name="common-al">HZ_WABO-20-17632</text:p>
            <text:p text:style-name="common-al">Toelichting: het bouwen van 291 woningen/appartementen met een niet openbare parkeergarage</text:p>
            <text:p text:style-name="common-al">Datum ontvangst aanvraag: 2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8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70.15 454449.57</meta:user-defined>
    <meta:user-defined meta:name="DC.title">Aanvraag omgevingsvergunning, het bouwen van 291 woningen/appartementen met een niet openbare parkeergarage, Merwedekanaalzone Deelgebied 4 (De nieuwe Defensie) te Utrecht, HZ_WABO-20-17632</meta:user-defined>
    <meta:user-defined meta:name="OVERHEID.PostcodeHuisnummer/OVERHEIDop.postcodeHuisnummer">3521EP 117</meta:user-defined>
    <meta:user-defined meta:name="OVERHEIDop.straatnaam">Merwedekade</meta:user-defined>
    <meta:user-defined meta:name="OVERHEIDop.woonplaats">Utrecht</meta:user-defined>
    <meta:user-defined meta:name="DCTERMS.W3CDTF/DCTERMS.available">2020-05-28</meta:user-defined>
    <meta:user-defined meta:name="OVERHEIDop.externeBijlage">publiceerbaar-A|exb-2020-27377</meta:user-defined>
    <meta:user-defined meta:name="DCTERMS.W3CDTF/OVERHEIDop.jaargang">2020</meta:user-defined>
    <meta:user-defined meta:name="OVERHEIDop.publicationIssue">134858</meta:user-defined>
    <meta:user-defined meta:name="OVERHEIDop.GmbID/DC.identifier">gmb-2020-134858</meta:user-defined>
    <meta:user-defined meta:name="OVERHEIDop.versieInformatie"/>
  </office:meta>
</office:document-meta>
</file>