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uidbroek 109, 7324 BJ, Apeldoorn, het vergroten van een fysio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0 </text:p>
            <text:p text:style-name="common-al">Wabonummer: D20/0241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85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76</meta:user-defined>
    <dc:language>nl</dc:language>
    <meta:user-defined meta:name="OVERHEID.EPSG28992/DC.spatial">196741.241 472694.458</meta:user-defined>
    <meta:user-defined meta:name="DC.title">Aanvraag omgevingsvergunning Laan Van Zuidbroek 109, 7324 BJ, Apeldoorn, het vergroten van een fysiopraktijk</meta:user-defined>
    <meta:user-defined meta:name="OVERHEID.PostcodeHuisnummer/OVERHEIDop.postcodeHuisnummer">7324BJ 109</meta:user-defined>
    <meta:user-defined meta:name="OVERHEIDop.straatnaam">Laan van Zuidbroek</meta:user-defined>
    <meta:user-defined meta:name="OVERHEIDop.woonplaats">Apeldoorn</meta:user-defined>
    <meta:user-defined meta:name="DCTERMS.W3CDTF/DCTERMS.available">2020-05-28</meta:user-defined>
    <meta:user-defined meta:name="DCTERMS.W3CDTF/OVERHEIDop.jaargang">2020</meta:user-defined>
    <meta:user-defined meta:name="OVERHEIDop.externeBijlage">publiceerbare aanvraag|exb-2020-27375</meta:user-defined>
    <meta:user-defined meta:name="OVERHEIDop.publicationIssue">134851</meta:user-defined>
    <meta:user-defined meta:name="OVERHEIDop.GmbID/DC.identifier">gmb-2020-134851</meta:user-defined>
    <meta:user-defined meta:name="OVERHEIDop.versieInformatie"/>
  </office:meta>
</office:document-meta>
</file>