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plaatsen erfafscheiding op locatie Typograaf 21</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10 besloten de aanvraag omgevingsvergunning met zaaknummer Z/20/063366/20SZ0368 voor het plaatsen van een erfafscheidingop de locatieTypograaf 21 in Duiven buiten behandeling te laten.Het besluit betreft de volgende onderdelen:</text:p>
            <text:p text:style-name="common-al">Bouw</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Indien u belanghebbende bent kunt u beroep aantekenen tegen het besluit.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zwaarschrift start op2 mei 2020en bedraagt 6 weken.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484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4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4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buiten behandeling omgevingsvergunning op locatie Typograaf 21 in Duiven}</meta:user-defined>
    <dc:language>nl</dc:language>
    <meta:user-defined meta:name="OVERHEID.EPSG28992/DC.spatial">197944.77 441543.47</meta:user-defined>
    <meta:user-defined meta:name="DC.title">Besluit buiten behandeling plaatsen erfafscheiding op locatie Typograaf 21</meta:user-defined>
    <meta:user-defined meta:name="OVERHEID.PostcodeHuisnummer/OVERHEIDop.postcodeHuisnummer">6921VB 21</meta:user-defined>
    <meta:user-defined meta:name="OVERHEIDop.straatnaam">Typograaf</meta:user-defined>
    <meta:user-defined meta:name="OVERHEIDop.woonplaats">Duiven</meta:user-defined>
    <meta:user-defined meta:name="DCTERMS.W3CDTF/DCTERMS.available">2020-05-28</meta:user-defined>
    <meta:user-defined meta:name="DCTERMS.W3CDTF/OVERHEIDop.jaargang">2020</meta:user-defined>
    <meta:user-defined meta:name="OVERHEIDop.publicationIssue">134849</meta:user-defined>
    <meta:user-defined meta:name="OVERHEIDop.GmbID/DC.identifier">gmb-2020-134849</meta:user-defined>
    <meta:user-defined meta:name="OVERHEIDop.versieInformatie"/>
  </office:meta>
</office:document-meta>
</file>