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een dakopbouw - Kramerplan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Kramerplan 33, 2728 DK Zoetermeer, uitbreiden van een dakopbouw, B20200389 (ontvangen d.d. 1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3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3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3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B20200389 </meta:user-defined>
    <dc:language>nl</dc:language>
    <meta:user-defined meta:name="OVERHEID.EPSG28992/DC.spatial">95528.8 454731.1</meta:user-defined>
    <meta:user-defined meta:name="DC.title">Gemeente Zoetermeer - aanvraag omgevingsvergunning - uitbreiden van een dakopbouw - Kramerplan 33, Zoetermeer</meta:user-defined>
    <meta:user-defined meta:name="OVERHEID.PostcodeHuisnummer/OVERHEIDop.postcodeHuisnummer">2728DK 33</meta:user-defined>
    <meta:user-defined meta:name="OVERHEIDop.straatnaam">Kramerplan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37</meta:user-defined>
    <meta:user-defined meta:name="OVERHEIDop.GmbID/DC.identifier">gmb-2020-134837</meta:user-defined>
    <meta:user-defined meta:name="OVERHEIDop.versieInformatie"/>
  </office:meta>
</office:document-meta>
</file>