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rijplaten - Groen-blauwlaan, tegenover nummer 6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Groen-blauwlaan, tegenover nummer 60, 2718 JA Zoetermeer, gebruik openbare ruimte voor het plaatsen van rijplaten, WB20200394 (ontvangen d.d. 18 me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4834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83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83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394 </meta:user-defined>
    <dc:language>nl</dc:language>
    <meta:user-defined meta:name="OVERHEID.EPSG28992/DC.spatial">93883.5 450610.1</meta:user-defined>
    <meta:user-defined meta:name="DC.title">Gemeente Zoetermeer - aanvraag omgevingsvergunning - gebruik openbare ruimte voor het plaatsen van rijplaten - Groen-blauwlaan, tegenover nummer 60, Zoetermeer</meta:user-defined>
    <meta:user-defined meta:name="OVERHEID.PostcodeHuisnummer/OVERHEIDop.postcodeHuisnummer">2718JA 60</meta:user-defined>
    <meta:user-defined meta:name="OVERHEIDop.straatnaam">Groen-blauwlaan</meta:user-defined>
    <meta:user-defined meta:name="OVERHEIDop.woonplaats">Zoetermeer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834</meta:user-defined>
    <meta:user-defined meta:name="OVERHEIDop.GmbID/DC.identifier">gmb-2020-134834</meta:user-defined>
    <meta:user-defined meta:name="OVERHEIDop.versieInformatie"/>
  </office:meta>
</office:document-meta>
</file>