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Rectificatie Verleende omgevingsvergunning regulier, Het bouwen van een woning, Boslaan 38 te Bilt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publicatie op </text:span>
            <text:span text:style-name="nadrukcur">20</text:span>
            <text:span text:style-name="nadrukcur"/>
            <text:span text:style-name="nadrukcur">mei</text:span>
            <text:span text:style-name="nadrukcur"> 20</text:span>
            <text:span text:style-name="nadrukcur">20</text:span>
            <text:span text:style-name="nadrukcur"> geeft ten onrechte aan dat de omgevingsvergunning is verleend voor het perceel </text:span>
            <text:span text:style-name="nadrukcur">Boslaan </text:span>
            <text:span text:style-name="nadrukvet">
              <text:span text:style-name="nadrukcur">3</text:span>
            </text:span>
            <text:span text:style-name="nadrukcur"> te Bilthoven</text:span>
            <text:span text:style-name="nadrukcur">. Dit had moeten zijn het perceel </text:span>
            <text:span text:style-name="nadrukcur">Boslaan </text:span>
            <text:span text:style-name="nadrukvet">
              <text:span text:style-name="nadrukcur">38</text:span>
            </text:span>
            <text:span text:style-name="nadrukcur"> te Bilthoven</text:span>
            <text:span text:style-name="nadrukcur">.</text:span>
          </text:p>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woning</text:span>
          </text:p>
            <text:p text:style-name="common-al">
            <text:span text:style-name="nadrukvet">Locatie:</text:span>
            <text:span text:style-name="nadrukvet"/>
            <text:span text:style-name="nadrukvet">Boslaan 3</text:span>
            <text:span text:style-name="nadrukvet">8</text:span>
            <text:span text:style-name="nadrukvet"> te Bilthoven</text:span>
          </text:p>
            <text:p text:style-name="common-al">
            <text:span text:style-name="nadrukvet">Datum</text:span>
            <text:span text:style-name="nadrukvet"> verleend</text:span>
            <text:span text:style-name="nadrukvet">:</text:span>
            <text:span text:style-name="nadrukvet"/>
            <text:span text:style-name="nadrukvet">11 mei 2020</text:span>
          </text:p>
            <text:p text:style-name="common-al">
            <text:span text:style-name="nadrukvet">Zaaknummer</text:span>
            <text:span text:style-name="nadrukvet">:</text:span>
            <text:span text:style-name="nadrukvet"/>
            <text:span text:style-name="nadrukvet">545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482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2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2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410.366 459619.359</meta:user-defined>
    <meta:user-defined meta:name="DC.title">Gemeente De Bilt – Rectificatie Verleende omgevingsvergunning regulier, Het bouwen van een woning, Boslaan 38 te Bilthoven</meta:user-defined>
    <meta:user-defined meta:name="OVERHEID.PostcodeHuisnummer/OVERHEIDop.postcodeHuisnummer">3722BA 38</meta:user-defined>
    <meta:user-defined meta:name="OVERHEIDop.straatnaam">Boslaan</meta:user-defined>
    <meta:user-defined meta:name="OVERHEIDop.woonplaats">Bilthoven</meta:user-defined>
    <meta:user-defined meta:name="DCTERMS.W3CDTF/DCTERMS.available">2020-05-28</meta:user-defined>
    <meta:user-defined meta:name="DCTERMS.W3CDTF/OVERHEIDop.jaargang">2020</meta:user-defined>
    <meta:user-defined meta:name="OVERHEIDop.publicationIssue">134824</meta:user-defined>
    <meta:user-defined meta:name="OVERHEIDop.GmbID/DC.identifier">gmb-2020-134824</meta:user-defined>
    <meta:user-defined meta:name="OVERHEIDop.versieInformatie"/>
  </office:meta>
</office:document-meta>
</file>