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erbouwen van bedrijfshallen en plaatsen van kozijnen - Edison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Edisonstraat 15, 2723 RS Zoetermeer, herbouwen van bedrijfshallen en plaatsen van kozijnen, WB20200392 (ontvangen d.d. 1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2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2 </meta:user-defined>
    <dc:language>nl</dc:language>
    <meta:user-defined meta:name="OVERHEID.EPSG28992/DC.spatial">95750.8 453096.9</meta:user-defined>
    <meta:user-defined meta:name="DC.title">Gemeente Zoetermeer - aanvraag omgevingsvergunning - herbouwen van bedrijfshallen en plaatsen van kozijnen - Edisonstraat 15, Zoetermeer</meta:user-defined>
    <meta:user-defined meta:name="OVERHEID.PostcodeHuisnummer/OVERHEIDop.postcodeHuisnummer">2723RS 15</meta:user-defined>
    <meta:user-defined meta:name="OVERHEIDop.straatnaam">Edison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23</meta:user-defined>
    <meta:user-defined meta:name="OVERHEIDop.GmbID/DC.identifier">gmb-2020-134823</meta:user-defined>
    <meta:user-defined meta:name="OVERHEIDop.versieInformatie"/>
  </office:meta>
</office:document-meta>
</file>