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rde wijzigingsbesluit Mandaat- en volmachtbesluit gemeente Schouwen-Duivelan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Schouwen-Duiveland,</text:p>
            <text:p text:style-name="al"/>
            <text:p text:style-name="al">Overwegende dat;</text:p>
            <text:list text:style-name="id1-3-2-1-1-4">
              <text:list-item text:style-override="id1-3-2-1-1-4-1">
                <text:number>•</text:number>
                <text:p text:style-name="al">het college van burgemeester en wethouders respectievelijk de burgemeester op 10 december 2019 het Mandaat- en volmachtbesluit gemeente Schouwen-Duiveland 2020 heeft vastgesteld;</text:p>
              </text:list-item>
              <text:list-item text:style-override="id1-3-2-1-1-4-2">
                <text:number>•</text:number>
                <text:p text:style-name="al">In de praktijk is gebleken dat dit besluit in verband met de coronacrisis op onderdelen aanpassing behoeft;</text:p>
              </text:list-item>
            </text:list>
            <text:p text:style-name="al"/>
            <text:p text:style-name="al">Gelet op de Gemeentewet, artikel 60 derde lid Boek 3 Burgerlijk Wetboek, en afdeling 10.1.1. van de Algemene wet bestuursrecht;</text:p>
            <text:p text:style-name="al"/>
            <text:p text:style-name="al">besluit vast te stellen:</text:p>
            <text:p text:style-name="al"/>
            <text:p text:style-name="al">het Derde wijzigingsbesluit Mandaat- en volmachtbesluit gemeente Schouwen-Duiveland 20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sluit</text:p>
            <text:p text:style-name="al">Het Mandaat- en volmachtbesluit gemeente Schouwen-Duiveland 2020 wordt als volgt gewijzigd:</text:p>
            <text:p text:style-name="al"/>
            <text:p text:style-name="al">De tekst bij de specifieke bepalingen van mandaat nummer 27 van bijlage 4 ( (Mandaten- en volmachtenlijst afdeling Ruimte en Milieu) wordt aangevuld met:</text:p>
            <text:p text:style-name="al">"Het mandaat geldt tot 1 oktober 2020 ook voor de terrasvergunningen die worden verleend conform de vastgestelde toetsingscriteria uitbreiding terrassen."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met ingang van de dag na die van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 </text:p>
            <text:p text:style-name="al">Dit wijzigingsbesluit wordt aangehaald als “Derde wijzigingsbesluit mandaat- en volmachtbesluit gemeente Schouwen-Duiveland 2020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burgemeester van Schouwen-Duiveland op 26 mei 2020.</text:span></text:p>
            <text:p><text:span text:style-name="functie"/></text:p>
            <text:p><text:span text:style-name="functie">de burgemeester,</text:span></text:p>
            <text:p><text:span text:style-name="functie">J.Chr. van der Hoe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482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2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2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echt | Organisatie en beleid</meta:user-defined>
    <meta:user-defined meta:name="DC.source">artikel 171 van de Gemeentewet]|[1.0:c:BWBR0005416&amp;artikel=171&amp;g=2019-01-01</meta:user-defined>
    <meta:user-defined meta:name="DC.source">artikel 60 van Boek 3 van het Burgerlijk Wetboek BES]|[1.0:c:BWBR0028745&amp;artikel=60&amp;g=2012-07-01</meta:user-defined>
    <meta:user-defined meta:name="DC.source">afdeling 10.1.1 van de Algemene wet bestuursrecht]|[1.0:c:BWBR0005537&amp;afdeling=10.1.1&amp;g=2019-11-14</meta:user-defined>
    <dc:language>nl</dc:language>
    <meta:user-defined meta:name="OVERHEID.Gemeente/DC.spatial">Schouwen-Duiveland</meta:user-defined>
    <meta:user-defined meta:name="DC.title">MANDAAT- EN VOLMACHTBESLUIT GEMEENTE SCHOUWEN-DUIVELAND 2020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20</meta:user-defined>
    <meta:user-defined meta:name="OVERHEIDop.betreftRegeling">CVDR634012_4</meta:user-defined>
    <meta:user-defined meta:name="OVERHEIDop.GmbID/DC.identifier">gmb-2020-134820</meta:user-defined>
    <meta:user-defined meta:name="xs:date/OVERHEIDop.startdatum">2020-05-29</meta:user-defined>
    <meta:user-defined meta:name="OVERHEIDop.versieInformatie"/>
  </office:meta>
</office:document-meta>
</file>