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Beleidsregel geluid inpandige bedrijfswoningen op bedrijvenpark Woudfennen I en II te Joure ter 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 ingang van 20 januari 2020 ligt gedurende zes weken de ‘Beleidsregel geluid voor inpandige bedrijfswoningen op bedrijvenpark Woudfennen I en II te Joure’ ter inzage.</text:p>
            <text:p text:style-name="common-al"/>
            <text:p text:style-name="common-al">
            <text:span text:style-name="nadrukvet">De beleidsregel</text:span>
          </text:p>
            <text:p text:style-name="common-al">Er bestaat behoefte aan de mogelijkheid om inpandige bedrijfswoningen te realiseren op bedrijvenpark Woudfennen I en II te Joure. Deze woningen mogen geen onevenredige afbreuk doen aan de rechten van derden.</text:p>
            <text:p text:style-name="common-al">De beleidsregel geeft criteria waaraan voldaan moet worden om een inpandige woning te realiseren.</text:p>
            <text:p text:style-name="common-al"/>
            <text:p text:style-name="common-al">
            <text:span text:style-name="nadrukvet">Inzage</text:span>
          </text:p>
            <text:p text:style-name="common-al">De beleidsregel met bijbehorende stukken kunt u inzien bij: de centrale balie van het gemeentehuis Herema State 1 te Joure, het servicepunt in Balk (Dubbelstraat 1) en het servicepunt in Lemmer (Vissersburen 88).</text:p>
            <text:p text:style-name="common-al">U kunt de beleidsregel <text:a xlink:href="https://www.defryskemarren.nl/document.php?m=88&amp;fileid=128257&amp;f=f7e6d0829420c0a6e1327a5a667ff3a5&amp;attachment=1&amp;c=54445" xlink:type="simple">hier</text:a> downloaden.</text:p>
            <text:p text:style-name="common-al"/>
            <text:p text:style-name="common-al">
            <text:span text:style-name="nadrukvet">Reageren</text:span>
          </text:p>
            <text:p text:style-name="common-al">In de periode waarin de beleidsregel ter inzage ligt kunt u uw zienswijze indienen. Dat kan schriftelijk via een brief aan burgemeester en wethouders van De Fryske Marren, Postbus 101, 8500 AC Joure.</text:p>
            <text:p text:style-name="common-al">U wordt verzocht, naast een omschrijving van uw zienswijze, in uw brief te melden:</text:p>
            <text:list text:style-name="id1-3-2-1-1-15">
              <text:list-item text:style-override="id1-3-2-1-1-15-1">
                <text:number>•</text:number>
                <text:p text:style-name="al">de datum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handtekening</text:p>
              </text:list-item>
            </text:list>
            <text:p text:style-name="common-al"/>
            <text:p text:style-name="last-al">Het college van burgemeester en wethouders neemt een besluit over de vaststelling van de beleidsregel, waarbij ingediende zienswijzen worden b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48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Natuur en milieu | Organisatie en beleid</meta:user-defined>
    <meta:user-defined meta:name="OVERHEIDop.referentienummer">1940195231</meta:user-defined>
    <dc:language>nl</dc:language>
    <meta:user-defined meta:name="OVERHEID.Gemeente/DC.spatial">De Fryske Marren</meta:user-defined>
    <meta:user-defined meta:name="DC.title">ontwerp-Beleidsregel geluid inpandige bedrijfswoningen op bedrijvenpark Woudfennen I en II te Joure ter visie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482</meta:user-defined>
    <meta:user-defined meta:name="OVERHEIDop.GmbID/DC.identifier">gmb-2020-13482</meta:user-defined>
    <meta:user-defined meta:name="OVERHEIDop.versieInformatie"/>
  </office:meta>
</office:document-meta>
</file>