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Bruggerhuizen ong.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0 heeft de gemeente een aanvraag ontvangen voor een omgevingsvergunning op locatie Bruggerhuizen ong. te Leende. De aanvraag is geregistreerd onder zaaknummer OV 20095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34815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815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815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kappen van 1 Inlandse eik op de locatie Bruggerhuizen ong. te Leende</meta:user-defined>
    <dc:language>nl</dc:language>
    <meta:user-defined meta:name="OVERHEID.EPSG28992/DC.spatial">162446.37 369922.93</meta:user-defined>
    <meta:user-defined meta:name="DC.title">Ingediende aanvraag omgevingsvergunning Bruggerhuizen ong. te Leende</meta:user-defined>
    <meta:user-defined meta:name="OVERHEID.PostcodeHuisnummer/OVERHEIDop.postcodeHuisnummer">5595XA 9</meta:user-defined>
    <meta:user-defined meta:name="OVERHEIDop.straatnaam">Bruggerhuizen</meta:user-defined>
    <meta:user-defined meta:name="OVERHEIDop.woonplaats">Leende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815</meta:user-defined>
    <meta:user-defined meta:name="OVERHEIDop.GmbID/DC.identifier">gmb-2020-134815</meta:user-defined>
    <meta:user-defined meta:name="OVERHEIDop.versieInformatie"/>
  </office:meta>
</office:document-meta>
</file>