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ckingastrjitte 7 in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32 voor een omgevingsvergunning op locatie Fockingastrjitte 7 in Boksum. De vergunning is toegekend. Het besluit betreft het bouwen van een tijdelijke zorgwoning. Het besluit is verzonden op 26 me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481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1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1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793.49 576805.21</meta:user-defined>
    <meta:user-defined meta:name="DC.title">Kennisgeving besluit op aanvraag omgevingsvergunning Fockingastrjitte 7 in Boksum</meta:user-defined>
    <meta:user-defined meta:name="OVERHEID.PostcodeHuisnummer/OVERHEIDop.postcodeHuisnummer">9031XE 7</meta:user-defined>
    <meta:user-defined meta:name="OVERHEIDop.straatnaam">Fockingastrjitte</meta:user-defined>
    <meta:user-defined meta:name="OVERHEIDop.woonplaats">Boksu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13</meta:user-defined>
    <meta:user-defined meta:name="OVERHEIDop.GmbID/DC.identifier">gmb-2020-134813</meta:user-defined>
    <meta:user-defined meta:name="OVERHEIDop.versieInformatie"/>
  </office:meta>
</office:document-meta>
</file>