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grasplein aan de Assevedostraat en omliggende straten te Stein (A2020-110\09711447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110\0971144731, ingekomen op 22 mei 2020 voor het houden van een garagesale op 12 september 2020 te Stein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480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0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80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297.34 330894.86</meta:user-defined>
    <meta:user-defined meta:name="DC.title">Ontvangen aanvraag evenementenvergunning grasplein aan de Assevedostraat en omliggende straten te Stein (A2020-110\0971144731)</meta:user-defined>
    <meta:user-defined meta:name="OVERHEID.PostcodeHuisnummer/OVERHEIDop.postcodeHuisnummer">6171HG 15</meta:user-defined>
    <meta:user-defined meta:name="OVERHEIDop.straatnaam">Assevedostraat</meta:user-defined>
    <meta:user-defined meta:name="OVERHEIDop.woonplaats">Stei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801</meta:user-defined>
    <meta:user-defined meta:name="OVERHEIDop.GmbID/DC.identifier">gmb-2020-134801</meta:user-defined>
    <meta:user-defined meta:name="OVERHEIDop.versieInformatie"/>
  </office:meta>
</office:document-meta>
</file>