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ssendelft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Ket kappen van 1 boom (stamdiameter 20cm), staande in de binnentuin van het perceel Assendelftstraat 14</text:p>
            <text:p text:style-name="common-al">De kapactiviteit is aangevraagd in verband met voorgenomen herinrichting, overlast van de boom/bomen, schade veroorzaakt door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877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ssendelftstraat 14</text:p>
            <text:p text:style-name="tussenkopcur">
            <text:span text:style-name="nadrukvet">Ontvangstdatum aanvraag:</text:span>
          </text:p>
            <text:p text:style-name="common-al">25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79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776/7622615</meta:user-defined>
    <meta:user-defined meta:name="DCTERMS.abstract">Ket kappen van 1 boom (stamdiameter 20cm), staande in de binnentuin van het perceel Assendelftstraat 14</meta:user-defined>
    <dc:language>nl</dc:language>
    <meta:user-defined meta:name="OVERHEID.EPSG28992/DC.spatial">80780.538 454735.943</meta:user-defined>
    <meta:user-defined meta:name="DC.title">Omgevingsvergunning - Aangevraagd, Assendelftstraat 14 te Den Haag</meta:user-defined>
    <meta:user-defined meta:name="OVERHEID.PostcodeHuisnummer/OVERHEIDop.postcodeHuisnummer">2512VV 14</meta:user-defined>
    <meta:user-defined meta:name="OVERHEIDop.straatnaam">Assendelftstraat</meta:user-defined>
    <meta:user-defined meta:name="OVERHEIDop.woonplaats">'s-Gravenhag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96</meta:user-defined>
    <meta:user-defined meta:name="OVERHEIDop.GmbID/DC.identifier">gmb-2020-134796</meta:user-defined>
    <meta:user-defined meta:name="OVERHEIDop.versieInformatie"/>
  </office:meta>
</office:document-meta>
</file>