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bedrijfspand, plaatsen van 350 zonnepanelen, verplaatsen van negen bomen vanwege de aanleg van een in-/uitrit, plaatsen van twee gevelreclames en plaatsen van zeven vlaggenmasten - Aluminiumstraat 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uminiumstraat 50, 2718 RA Zoetermeer, bouwen van een bedrijfspand, plaatsen van 350 zonnepanelen, verplaatsen van negen bomen vanwege de aanleg van een in-/uitrit, plaatsen van twee gevelreclames en plaatsen van zeven vlaggenmasten, WB20200388 (ontvangen d.d. 18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8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88 </meta:user-defined>
    <dc:language>nl</dc:language>
    <meta:user-defined meta:name="OVERHEID.EPSG28992/DC.spatial">94813.002 450597.887</meta:user-defined>
    <meta:user-defined meta:name="DC.title">Gemeente Zoetermeer - aanvraag omgevingsvergunning - bouwen van een bedrijfspand, plaatsen van 350 zonnepanelen, verplaatsen van negen bomen vanwege de aanleg van een in-/uitrit, plaatsen van twee gevelreclames en plaatsen van zeven vlaggenmasten - Aluminiumstraat 50, Zoetermeer</meta:user-defined>
    <meta:user-defined meta:name="OVERHEID.PostcodeHuisnummer/OVERHEIDop.postcodeHuisnummer">2718RV 33</meta:user-defined>
    <meta:user-defined meta:name="OVERHEIDop.straatnaam">Lood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84</meta:user-defined>
    <meta:user-defined meta:name="OVERHEIDop.GmbID/DC.identifier">gmb-2020-134784</meta:user-defined>
    <meta:user-defined meta:name="OVERHEIDop.versieInformatie"/>
  </office:meta>
</office:document-meta>
</file>