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ranjeplein naast huisnummer 82 (HAM00 G 3883) in Vroomshoop, bouwen van een woning, ontvangen 25-5-2020, zaaknummer 1700ESUITE2323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ranjeplein naast huisnummer 82 (HAM00 G 3883) in Vroomshoop</text:p>
            <text:p text:style-name="common-al">Project: bouwen van een woning</text:p>
            <text:p text:style-name="common-al">Ingekomen: 25-05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478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8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8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5160.007820954 497292.886598062</meta:user-defined>
    <meta:user-defined meta:name="DC.title">Gemeente Twenterand - aanvraag omgevingsvergunning, Oranjeplein naast huisnummer 82 (HAM00 G 3883) in Vroomshoop, bouwen van een woning, ontvangen 25-5-2020, zaaknummer 1700ESUITE232362020</meta:user-defined>
    <meta:user-defined meta:name="OVERHEID.PostcodeHuisnummer/OVERHEIDop.postcodeHuisnummer">7681ZN 3</meta:user-defined>
    <meta:user-defined meta:name="OVERHEIDop.straatnaam">Stobbelaan</meta:user-defined>
    <meta:user-defined meta:name="OVERHEIDop.woonplaats">Vroomshoop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781</meta:user-defined>
    <meta:user-defined meta:name="OVERHEIDop.GmbID/DC.identifier">gmb-2020-134781</meta:user-defined>
    <meta:user-defined meta:name="OVERHEIDop.versieInformatie"/>
  </office:meta>
</office:document-meta>
</file>